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ohit Devanagari1" svg:font-family="'Lohit Devanagari'"/>
    <style:font-face style:name="Times New Roman1" svg:font-family="'Times New Roman'"/>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Quotations">
      <style:text-properties fo:language="nl" fo:country="NL"/>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writing-mode="lr-tb"/>
    </style:style>
    <style:style style:name="P4" style:family="paragraph" style:parent-style-name="Text_20_body">
      <style:paragraph-properties fo:margin-top="0cm" fo:margin-bottom="0cm" loext:contextual-spacing="false" style:writing-mode="lr-tb"/>
      <style:text-properties style:font-name="Times New Roman" fo:font-size="12pt"/>
    </style:style>
    <style:style style:name="P5" style:family="paragraph" style:parent-style-name="Text_20_body">
      <style:paragraph-properties fo:margin-top="0cm" fo:margin-bottom="0cm" loext:contextual-spacing="false" style:writing-mode="lr-tb"/>
      <style:text-properties style:font-name="Times New Roman" fo:font-size="12pt" fo:language="nl" fo:country="NL"/>
    </style:style>
    <style:style style:name="P6" style:family="paragraph" style:parent-style-name="Text_20_body">
      <style:paragraph-properties fo:margin-top="0cm" fo:margin-bottom="0cm" loext:contextual-spacing="false" style:writing-mode="lr-tb"/>
      <style:text-properties fo:language="nl" fo:country="NL"/>
    </style:style>
    <style:style style:name="P7" style:family="paragraph" style:parent-style-name="Text_20_body">
      <style:paragraph-properties fo:margin-left="1cm" fo:margin-right="1cm" fo:text-indent="0cm" style:auto-text-indent="false"/>
    </style:style>
    <style:style style:name="P8" style:family="paragraph" style:parent-style-name="Text_20_body">
      <style:paragraph-properties fo:margin-left="1cm" fo:margin-right="1cm" fo:text-indent="0cm" style:auto-text-indent="false"/>
      <style:text-properties style:font-name="Calibri" fo:font-size="11pt" fo:language="nl" fo:country="NL"/>
    </style:style>
    <style:style style:name="P9" style:family="paragraph" style:parent-style-name="Text_20_body">
      <style:paragraph-properties fo:margin-left="1cm" fo:margin-right="1cm" fo:text-indent="0cm" style:auto-text-indent="false"/>
      <style:text-properties style:font-name="Times New Roman" fo:font-size="11pt" fo:language="nl" fo:country="NL" fo:font-style="italic"/>
    </style:style>
    <style:style style:name="P10" style:family="paragraph" style:parent-style-name="Text_20_body">
      <style:paragraph-properties fo:break-before="page" style:writing-mode="lr-tb"/>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style:font-name="Times New Roman" fo:font-size="12pt"/>
    </style:style>
    <style:style style:name="T4" style:family="text">
      <style:text-properties style:font-name="Times New Roman" fo:font-size="11pt" fo:language="nl" fo:country="NL" fo:font-style="italic"/>
    </style:style>
    <style:style style:name="T5" style:family="text">
      <style:text-properties fo:language="nl" fo:country="N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eachte leden van de commissie EFB,</text:p>
      <text:p text:style-name="P3"> </text:p>
      <text:p text:style-name="P5">De fractie van Onafhankelijk Delft heeft een rondvraag laten rondsturen voor de commissie EFB van 16 november a.s. over het overmaken van de raadsvergoeding van SP-raadsleden op het rekeningnummer van de SP. Uiteraard is het aan het college om de rondvraag van Onafhankelijk Delft te beantwoorden, maar omdat wij als SP-raadsleden met betrekking tot dit onderwerp directe belanghebbenden zijn, wil ik u graag bij deze graag onze visie geven.  </text:p>
      <text:p text:style-name="P3"> </text:p>
      <text:p text:style-name="P5">Wij willen de overeenkomst van cessie met de gemeente Delft voortzetten. Het is niet zo dat meewerken hieraan onwettig is zoals Onafhankelijk Delft stelt. De brief die oud-minister Plasterk hierover aan gemeenten stuurde is dan ook slechts een oproep. Er zijn dan ook al gemeenten die besloten hebben mee te blijven werken aan het het rechtstreeks overmaken van de politieke vergoeding aan de SP, zoals Breda, Den Bosch, Capelle ad IJssel, Haarlem, Heerlen, Groningen en Moerdijk.</text:p>
      <text:p text:style-name="P3"> </text:p>
      <text:p text:style-name="P5">De bij de rechtbank Midden-Nederland gevoerde procedure waarop het vonnis betrekking heeft, ging over de vraag of de gemeente juridisch verplicht kan worden al dan niet via een overeenkomst van cessie de raadsvergoeding over te maken op het rekeningnummer dat het betrokken raadslid wenst. </text:p>
      <text:p text:style-name="P5">De rechter heeft geoordeeld dat een gemeente daartoe niet gedwongen kan worden, maar heeft <text:span text:style-name="T1">geen</text:span> verbod aan overheden opgelegd om mee te werken aan het uitvoeren van overeenkomsten van cessies. Sterker: de rechter heeft evenals minister Plasterk geconcludeerd dat een cessie een in Nederland algemeen aanvaarde wijze van vermogensoverdracht is.</text:p>
      <text:p text:style-name="P3"> </text:p>
      <text:p text:style-name="P5">Het betreffende vonnis heeft betrekking op de verhouding tussen de gemeente Noordoostpolder en mevrouw Hoekstra, fractievoorzitter van de SP in die gemeente. Diezelfde mening is minister Plasterk toegedaan, in zijn brief stelt hij “<text:span text:style-name="T2">het vonnis van de rechtbank heeft enkel bindende kracht tussen genoemde partijen”</text:span>.</text:p>
      <text:p text:style-name="P6"><text:span text:style-name="T3">Dat betekent dat niets de uitvoering van de bestaande overeenkomsten van cessie in de weg staat. Met zijn oproep kiest de minister er bewust voor om een uitspraak van één rechtbank over een lokale kwestie te gebruiken om de aanval op onze partij te openen.</text:span></text:p>
      <text:p text:style-name="P3"> </text:p>
      <text:p text:style-name="P6"><text:span text:style-name="T3">Sinds jaar en dag werkt de gemeente Delft mee aan de uitvoering van de afgesloten overeenkomsten van cessie. Ons inziens is er geen enkele reden om daarmee te stoppen. Net zoals iedereen in Nederland mogen wij zelf bepalen op welke rekening wij onze eigen vergoeding laten storten. </text:span></text:p>
      <text:p text:style-name="P3"> </text:p>
      <text:p text:style-name="P5">We brengen ook graag bij u onder de aandacht dat wij geen financiële afhankelijkheidsrelatie met de landelijke partij hebben. Het raadslidmaatschap geldt in ons land als een nevenfunctie, niet als hoofdfunctie. Er is dus geen sprake van financiële afhankelijkheid van de landelijke partij en daarmee wordt dus aan de door minister Plasterk gestelde voorwaarde voldaan. Wij dragen vrijwillig en met trots een deel van onze raadsvergoeding af en dat maakt ons bij uitstek onafhankelijk!</text:p>
      <text:p text:style-name="P4"/>
      <text:p text:style-name="P5">Met vriendelijke groet,</text:p>
      <text:p text:style-name="P5">Lieke van Rossum</text:p>
      <text:p text:style-name="P5">namens de SP fractie Delft</text:p>
      <text:p text:style-name="P2"/>
      <text:p text:style-name="P10"><text:span text:style-name="T5">Op 15 november 2017 om 11:50 schreef Peter Bosch &lt;</text:span><text:a xlink:type="simple" xlink:href="mailto:pbosch@delft.nl" office:target-frame-name="_blank" xlink:show="new" text:style-name="Internet_20_link" text:visited-style-name="Visited_20_Internet_20_Link">pbosch@delft.nl</text:a><text:span text:style-name="T5">&gt;:</text:span></text:p>
      <text:p text:style-name="P8">Aan: Burgemeester Van Bijsterveldt-Vliegenthart</text:p>
      <text:p text:style-name="P8">c.c.: Cie. EFB</text:p>
      <text:p text:style-name="P7"> </text:p>
      <text:p text:style-name="P8">Van de fractie Onafhankelijk Delft is onderstaande rondvraag ontvangen voor de commissie EFB van 16 november a.s.:</text:p>
      <text:p text:style-name="P7">“<text:span text:style-name="T4">recent heeft voormalig bzk minister ronald plasterk een brief gestuurd naar alle gemeenten met de opdracht om een eind te maken aan de directe overmaking door de gemeente van de raadvergoeding van raadsleden van de socialistische partij naar de partijkas van de landelijke socialistische partij.</text:span></text:p>
      <text:p text:style-name="P9">dit is onwettig gezien een onherroepelijk uitspraak van de rechtbank. het is in strijd met de onafhankelijkheid en het vrije mandaat van raadsleden dat een landelijke partij deze afdrachtregeling verplicht aan raadsleden. het is een van bovenaf afgedwongen solidariteit waar de gemeente niet langer aan mag meewerken. het geeft de rijkste partij van nederland, zijnde de socialistische partij, ook een enorm belasting voordeel daar er op grote schaal een beroep op de giftenregeling wordt gedaan.</text:p>
      <text:p text:style-name="P9">vraag heeft u deze brief ontvangen?</text:p>
      <text:p text:style-name="P9">vraag heeft u al een eind gemaakt aan bovengenoemde onwettige regeling die raadsleden van de socialistische partij met de gemeente hebben getroffen? zo nee waarom niet? en of wanneer bent u dat van plan?” </text:p>
      <text:p text:style-name="P7"> </text:p>
      <text:p text:style-name="P7"> </text:p>
      <text:p text:style-name="P8">Met vriendelijke groet,</text:p>
      <text:p text:style-name="P8">namens de voorzitter,</text:p>
      <text:p text:style-name="P7"> </text:p>
      <text:p text:style-name="P8">Peter Bosch, commissiegriffier EFB</text:p>
      <text:p text:style-name="P8">Gemeente Delft</text:p>
      <text:p text:style-name="P8">Tel. 015 – 260 2639</text:p>
      <text:p text:style-name="P7"> </text:p>
      <text:p text:style-name="P7"> </text:p>
      <text:p text:style-name="P7"> </text:p>
      <text:p text:style-name="P7"> </text:p>
      <text:p text:style-name="P1">Aan dit e-mailbericht kunnen geen rechten worden ontleend. Dit bericht is uitsluitend bestemd voor de geadresseerde(n). De Gemeente Delft staat niet in voor de juiste en volledige overbrenging van de inhoud van een verzonden e-mail, noch voor de tijdige ontvangst ervan.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ohit Devanagari1" svg:font-family="'Lohit Devanagari'"/>
    <style:font-face style:name="Times New Roman1" svg:font-family="'Times New Roman'"/>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9T21:34:49.503216025</meta:creation-date>
    <dc:date>2017-12-19T21:35:41.250717121</dc:date>
    <meta:editing-duration>PT53S</meta:editing-duration>
    <meta:editing-cycles>1</meta:editing-cycles>
    <meta:document-statistic meta:table-count="0" meta:image-count="0" meta:object-count="0" meta:page-count="2" meta:paragraph-count="40" meta:word-count="718" meta:character-count="4662" meta:non-whitespace-character-count="3949"/>
    <meta:generator>LibreOffice/5.4.3.2$Linux_X86_64 LibreOffice_project/40$Build-2</meta:generator>
  </office:meta>
</office:document-meta>
</file>